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loext:graphic-properties draw:fill="solid" draw:fill-color="#d9e2f3" draw:opacity="100%"/>
      <style:paragraph-properties fo:text-align="center" style:justify-single-word="false" fo:background-color="#d9e2f3" fo:padding-left="0.141cm" fo:padding-right="0.141cm" fo:padding-top="0.035cm" fo:padding-bottom="0.035cm" fo:border="0.51pt solid #000000" style:shadow="non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loext:graphic-properties draw:fill="solid" draw:fill-color="#d9e2f3" draw:opacity="100%"/>
      <style:paragraph-properties fo:text-align="center" style:justify-single-word="false" fo:background-color="#d9e2f3" fo:padding-left="0.141cm" fo:padding-right="0.141cm" fo:padding-top="0.035cm" fo:padding-bottom="0.035cm" fo:border="0.51pt solid #000000" style:shadow="none"/>
      <style:text-properties style:font-name="Arial" fo:font-size="16pt" style:font-size-asian="16pt" style:font-size-complex="16pt"/>
    </style:style>
    <style:style style:name="P3" style:family="paragraph" style:parent-style-name="Standard">
      <loext:graphic-properties draw:fill="solid" draw:fill-color="#d9e2f3" draw:opacity="100%"/>
      <style:paragraph-properties fo:text-align="center" style:justify-single-word="false" fo:background-color="#d9e2f3" fo:padding-left="0.141cm" fo:padding-right="0.141cm" fo:padding-top="0.035cm" fo:padding-bottom="0.035cm" fo:border="0.51pt solid #000000" style:shadow="none"/>
    </style:style>
    <style:style style:name="P4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="Arial" fo:font-weight="bold" style:font-weight-asian="bold" style:font-weight-complex="bold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line-height="200%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line-height="200%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>
      <style:paragraph-properties fo:margin-left="0cm" fo:margin-right="0cm" fo:margin-top="0cm" fo:margin-bottom="0.423cm" loext:contextual-spacing="false" fo:text-indent="1.251cm" style:auto-text-indent="false"/>
      <style:text-properties style:font-name="Arial"/>
    </style:style>
    <style:style style:name="P14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>
      <style:paragraph-properties fo:margin-top="0cm" fo:margin-bottom="0.423cm" loext:contextual-spacing="false"/>
      <style:text-properties style:font-name="Arial" fo:font-weight="bold" style:font-weight-asian="bold" style:font-weight-complex="bold"/>
    </style:style>
    <style:style style:name="P16" style:family="paragraph" style:parent-style-name="Standard">
      <style:paragraph-properties fo:margin-top="0cm" fo:margin-bottom="0.423cm" loext:contextual-spacing="false" fo:line-height="200%"/>
      <style:text-properties style:font-name="Arial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8" style:family="paragraph" style:parent-style-name="Standard" style:list-style-name="L1">
      <style:paragraph-properties fo:text-align="justify" style:justify-single-word="false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0" style:family="paragraph">
      <loext:graphic-properties draw:fill="solid" draw:fill-color="#ffffff" draw:opacity="100%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Arial" fo:font-size="16pt" style:font-size-asian="16pt" style:font-size-complex="16pt"/>
    </style:style>
    <style:style style:name="T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8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9" style:family="text">
      <style:text-properties style:font-name="Arial" fo:font-weight="bold" style:font-weight-asian="bold" style:font-weight-complex="bold"/>
    </style:style>
    <style:style style:name="T10" style:family="text">
      <style:text-properties style:text-position="super 66%" style:font-name="Arial" fo:font-size="16pt" fo:font-weight="bold" style:font-size-asian="16pt" style:font-weight-asian="bold" style:font-size-complex="16pt" style:font-weight-complex="bold"/>
    </style:style>
    <style:style style:name="T11" style:family="text">
      <style:text-properties style:font-name="Calibri" fo:font-size="11pt" style:font-size-asian="11pt" style:font-name-complex="Calibri" style:font-size-complex="11pt"/>
    </style:style>
    <style:style style:name="T1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3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14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15" style:family="text">
      <style:text-properties style:text-position="super 64%" style:font-name="Calibri" fo:font-size="11pt" style:font-size-asian="11pt" style:font-name-complex="Calibri" style:font-size-complex="11pt"/>
    </style:style>
    <style:style style:name="T16" style:family="text">
      <style:text-properties style:text-position="super 67%" style:font-name="Arial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ffffff" draw:opacity="100%" fo:min-height="0cm" fo:min-width="0cm" style:run-through="background" style:wrap="parallel" style:number-wrapped-paragraphs="no-limit" style:wrap-contour="true" style:wrap-contour-mode="full" style:vertical-pos="from-top" style:vertical-rel="paragraph" style:horizontal-pos="left" style:horizontal-rel="page-content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miter" svg:stroke-linecap="butt" draw:fill="solid" draw:fill-color="#ffffff" draw:opacity="100%" fo:min-height="0cm" fo:min-width="0cm" style:run-through="background" style:wrap="parallel" style:number-wrapped-paragraphs="no-limit" style:wrap-contour="true" style:wrap-contour-mode="full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Police_20_par_20_défaut"><text:span text:style-name="T1">Collège Victor Duruy, 3 rue Molière, 94120 Fontenay-sous-Bois, </text:span></text:span><text:a xlink:type="simple" xlink:href="mailto:ce.0941090z@ac-creteil.fr" office:target-frame-name="_top" xlink:show="replace" text:style-name="Internet_20_link" text:visited-style-name="Visited_20_Internet_20_Link"><text:span text:style-name="Lien_20_hypertexte"><text:span text:style-name="T1">ce.0941090z@ac-creteil.fr</text:span></text:span></text:a><text:span text:style-name="Police_20_par_20_défaut"><text:span text:style-name="T1">, 01 48 75 43 77</text:span></text:span></text:p>
      <text:p text:style-name="P1">BULLETIN D’INSCRIPTION </text:p>
      <text:p text:style-name="P3"><text:span text:style-name="Police_20_par_20_défaut"><text:span text:style-name="T3">A LA DEMI-PENSION 4</text:span></text:span><text:span text:style-name="Police_20_par_20_défaut"><text:span text:style-name="T10">ème</text:span></text:span><text:span text:style-name="Police_20_par_20_défaut"><text:span text:style-name="T3"> </text:span></text:span></text:p>
      <text:p text:style-name="P2">Année scolaire 2020-2021<text:tab/></text:p>
      <text:p text:style-name="P4">Madame, Monsieur,</text:p>
      <text:p text:style-name="Standard"><text:span text:style-name="Police_20_par_20_défaut"><text:span text:style-name="T11">En raison de la crise sanitaire, l’inscription à la demi-pension est priorisée aux élèves de sixième pendant ce premier mois de septembre. Cependant, les élèves de 5</text:span></text:span><text:span text:style-name="Police_20_par_20_défaut"><text:span text:style-name="T15">ème</text:span></text:span><text:span text:style-name="Police_20_par_20_défaut"><text:span text:style-name="T11">, 4</text:span></text:span><text:span text:style-name="Police_20_par_20_défaut"><text:span text:style-name="T15">ème</text:span></text:span><text:span text:style-name="Police_20_par_20_défaut"><text:span text:style-name="T11"> et 3</text:span></text:span><text:span text:style-name="Police_20_par_20_défaut"><text:span text:style-name="T15">ème</text:span></text:span><text:span text:style-name="Police_20_par_20_défaut"><text:span text:style-name="T11"> <text:s/>en situation spécifique pourront prendre rendez-vous avec le collège pour étudier la situation pour pouvoir permettre un accueil à la demi-pension.</text:span></text:span></text:p>
      <text:p text:style-name="P4">Pour étudier la situation de votre enfant, vous devez nous retourner ce coupon complété ainsi que les documents ci-dessous: </text:p>
      <text:list xml:id="list3372313022" text:style-name="L1">
        <text:list-item>
          <text:p text:style-name="P18"><text:span text:style-name="Police_20_par_20_défaut"><text:span text:style-name="T11">numérisés à l’adresse </text:span></text:span><text:a xlink:type="simple" xlink:href="mailto:int.0941090z@ac-creteil.fr" office:target-frame-name="_top" xlink:show="replace" text:style-name="Internet_20_link" text:visited-style-name="Visited_20_Internet_20_Link"><text:span text:style-name="Lien_20_hypertexte"><text:span text:style-name="T11">int.0941090z@ac-creteil.fr</text:span></text:span></text:a><text:span text:style-name="Police_20_par_20_défaut"><text:span text:style-name="T11">,</text:span></text:span></text:p>
        </text:list-item>
        <text:list-item>
          <text:p text:style-name="P19">dès lundi 31 août 2020 à partir de 08h00 au secrétariat d’intendance. </text:p>
        </text:list-item>
        <text:list-item>
          <text:p text:style-name="P19">Un formulaire d’inscription sera également remis à votre enfant lors de la rentrée du 1er septembre 2020. Nous mettons tout en œuvre afin de pouvoir accueillir vos enfants au plus tôt dès lundi 07/09/2020. </text:p>
        </text:list-item>
      </text:list>
      <text:p text:style-name="P6">Attention le dossier doit être complet pour valider l’inscription. Un message Pronote vous avertira du jour d’ouverture de la demi-pension :</text:p>
      <text:p text:style-name="P5"/>
      <text:p text:style-name="P5">Documents à fournir :</text:p>
      <text:p text:style-name="P12">- 1 copie de l’avis d’imposition (2019 sur l’année 2018)</text:p>
      <text:p text:style-name="P14">- 1 copie du livret de famille (incluant les 2 parents et tous le enfants) ou les fiches individuelles d’état civil de chaque enfant)</text:p>
      <text:p text:style-name="P12">- 1 relevé d’identité bancaire</text:p>
      <text:p text:style-name="P5"/>
      <text:p text:style-name="P7"><text:span text:style-name="Police_20_par_20_défaut"><text:span text:style-name="T11">S</text:span></text:span><text:span text:style-name="Police_20_par_20_défaut"><text:span text:style-name="T12">i vous êtes divorcés</text:span></text:span><text:span text:style-name="Police_20_par_20_défaut"><text:span text:style-name="T11"> et que les enfants sont </text:span></text:span><text:span text:style-name="Police_20_par_20_défaut"><text:span text:style-name="T13">en garde alternée</text:span></text:span><text:span text:style-name="Police_20_par_20_défaut"><text:span text:style-name="T11"> vous devez fournir :</text:span></text:span></text:p>
      <text:p text:style-name="P12">- 1 copie de l’avis d’imposition des 2 parents (2019 sur l’année 2018)</text:p>
      <text:p text:style-name="P12">- 1 copie du livret de famille des 2 parents (si famille recomposée)</text:p>
      <text:p text:style-name="P12">- 1 relevé d’identité bancaire</text:p>
      <text:p text:style-name="P5"/>
      <text:p text:style-name="P5">Vous pouvez, si vos revenus le permettent, bénéficier de l’aide à la demi-pension. Si tel est le cas, nous vous le ferons savoir et vous pourrez venir retirer, un dossier à l’intendance du collège. Le montant de la demi-pension vous sera indiqué ultérieurement.</text:p>
      <text:p text:style-name="P7"><text:span text:style-name="Police_20_par_20_défaut"><text:span text:style-name="T14">Les Inscriptions se font pour l’année scolaire, il est toutefois possible de changer de régime (1/2 pensionnaire ou externe) au changement de trimestre. Le changement ne peut se faire qu’en début de trimestre (cf règlement du service annexe d’hébergement). </text:span></text:span></text:p>
      <text:p text:style-name="P3"><text:span text:style-name="Police_20_par_20_défaut"><text:span text:style-name="T5">BULLETIN D’INSCRIPTION A LA DEMI-PENSION</text:span></text:span><text:span text:style-name="Police_20_par_20_défaut"><text:span text:style-name="T8"> </text:span></text:span><text:span text:style-name="Police_20_par_20_défaut"><text:span text:style-name="T9"><text:s/>4</text:span></text:span><text:span text:style-name="Police_20_par_20_défaut"><text:span text:style-name="T16">ème</text:span></text:span><text:span text:style-name="Police_20_par_20_défaut"><text:span text:style-name="T9"> </text:span></text:span></text:p>
      <text:p text:style-name="P3"><text:span text:style-name="Police_20_par_20_défaut"><text:span text:style-name="T6">Année scolaire 2020 - 2021</text:span></text:span><text:span text:style-name="Police_20_par_20_défaut"><text:span text:style-name="T4"><text:tab/></text:span></text:span></text:p>
      <text:p text:style-name="P8"/>
      <text:p text:style-name="P15">Je soussigné(e), Nom et Prénom du responsable légal de l’enfant :</text:p>
      <text:p text:style-name="Standard"><text:span text:style-name="Police_20_par_20_défaut"><text:span text:style-name="T2">…………………………………………………………………………………………………………..………</text:span></text:span></text:p>
      <text:p text:style-name="P15">Demande l’inscription de mon enfant :</text:p>
      <text:p text:style-name="P13">Nom et Prénom de l’enfant : ……………………………………………………………………….</text:p>
      <text:p text:style-name="P13">Date de naissance de l’enfant : ………………………………………………………………..……</text:p>
      <text:p text:style-name="P16"><text:tab/>Adresse complète : ……………………………………………………………………………..……</text:p>
      <text:p text:style-name="P11"><draw:custom-shape text:anchor-type="paragraph" draw:z-index="1" draw:name="Rectangle 2" draw:style-name="gr2" draw:text-style-name="P20" svg:width="0.528cm" svg:height="0.583cm" svg:x="0cm" svg:y="0.732cm"><text:p/><draw:enhanced-geometry svg:viewBox="0 0 21600 21600" draw:type="non-primitive" draw:enhanced-path="M 0 0 L 21600 0 21600 21600 0 21600 Z N"/></draw:custom-shape><draw:custom-shape text:anchor-type="paragraph" draw:z-index="0" draw:name="Rectangle 1" draw:style-name="gr1" draw:text-style-name="P20" svg:width="0.528cm" svg:height="0.583cm" svg:x="0cm" svg:y="0.018cm"><text:p/><draw:enhanced-geometry svg:viewBox="0 0 21600 21600" draw:type="non-primitive" draw:enhanced-path="M 0 0 L 21600 0 21600 21600 0 21600 Z N"/></draw:custom-shape><text:span text:style-name="Police_20_par_20_défaut"><text:span text:style-name="T2"><text:s text:c="3"/></text:span></text:span><text:span text:style-name="Police_20_par_20_défaut"><text:span text:style-name="T6">J’ai pris connaissance du règlement de la demi-pension et je m’engage à payer les frais.</text:span></text:span></text:p>
      <text:p text:style-name="P10"><text:s text:c="3"/>Je souhaite demander une aide à la demi-pension (ADEP)</text:p>
      <text:p text:style-name="P9"/>
      <text:p text:style-name="Standard"><text:span text:style-name="Police_20_par_20_défaut"><text:span text:style-name="T7">Fait à ……………………………., le ………………………………. <text:s text:c="10"/>Signature du responsable légal 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principal</meta:initial-creator>
    <meta:creation-date>2020-08-29T15:00:00Z</meta:creation-date>
    <dc:date>2020-09-09T11:47:09.709000000</dc:date>
    <meta:print-date>2020-08-29T14:59:00Z</meta:print-date>
    <meta:editing-cycles>6</meta:editing-cycles>
    <meta:editing-duration>PT17M26S</meta:editing-duration>
    <meta:document-statistic meta:table-count="0" meta:image-count="0" meta:object-count="0" meta:page-count="1" meta:paragraph-count="32" meta:word-count="422" meta:character-count="2746" meta:non-whitespace-character-count="2331"/>
    <meta:template xlink:type="simple" xlink:actuate="onRequest" xlink:title="" xlink:href="../../inscription%20dp-5-4-3-eme.odt/Normal"/>
  </office:meta>
</office:document-meta>
</file>